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DejaVu Sans1" svg:font-family="'DejaVu Sans'" style:font-family-generic="swiss"/>
    <style:font-face style:name="DFKai-SB" svg:font-family="DFKai-SB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  <style:font-face style:name="等线1" svg:font-family="等线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text-properties style:font-name-asian="PMingLiU" style:language-asian="zh" style:country-asian="TW"/>
    </style:style>
    <style:style style:name="P3" style:family="paragraph" style:parent-style-name="Standard">
      <style:paragraph-properties fo:line-height="0.3055in"/>
      <style:text-properties style:font-name="DFKai-SB" fo:font-size="14pt" fo:language="en" fo:country="GB" style:font-name-asian="DFKai-SB1" style:font-size-asian="14pt" style:language-asian="zh" style:country-asian="TW" style:font-size-complex="14pt"/>
    </style:style>
    <style:style style:name="P4" style:family="paragraph" style:parent-style-name="Standard">
      <style:paragraph-properties fo:line-height="0.3055in"/>
      <style:text-properties style:font-name="DFKai-SB" fo:font-size="14pt" fo:language="en" fo:country="GB" style:font-size-asian="14pt" style:font-size-complex="14pt"/>
    </style:style>
    <style:style style:name="P5" style:family="paragraph" style:parent-style-name="Standard">
      <style:paragraph-properties fo:line-height="0.3055in"/>
    </style:style>
    <style:style style:name="P6" style:family="paragraph" style:parent-style-name="Standard">
      <style:paragraph-properties fo:line-height="0.3055in" fo:text-align="start" style:justify-single-word="false"/>
    </style:style>
    <style:style style:name="P7" style:family="paragraph" style:parent-style-name="Standard">
      <style:paragraph-properties fo:margin-left="1.0819in" fo:margin-right="0in" fo:text-indent="-1.0819in" style:auto-text-indent="false" style:snap-to-layout-grid="false"/>
    </style:style>
    <style:style style:name="P8" style:family="paragraph" style:parent-style-name="Standard">
      <style:paragraph-properties fo:margin-left="0in" fo:margin-right="0in" fo:line-height="0.3055in" fo:text-indent="0.389in" style:auto-text-indent="false"/>
    </style:style>
    <style:style style:name="P9" style:family="paragraph" style:parent-style-name="Standard">
      <style:paragraph-properties fo:margin-left="0in" fo:margin-right="0in" fo:line-height="0.3055in" fo:text-indent="0.389in" style:auto-text-indent="false"/>
      <style:text-properties style:font-name="DFKai-SB" fo:font-size="14pt" fo:language="en" fo:country="GB" style:font-name-asian="DFKai-SB1" style:font-size-asian="14pt" style:language-asian="zh" style:country-asian="TW" style:font-size-complex="14pt"/>
    </style:style>
    <style:style style:name="P10" style:family="paragraph" style:parent-style-name="Standard">
      <style:paragraph-properties fo:margin-left="0in" fo:margin-right="0in" fo:line-height="0.3055in" fo:text-indent="0.389in" style:auto-text-indent="false"/>
      <style:text-properties style:font-name="DFKai-SB" fo:font-size="14pt" fo:language="en" fo:country="GB" style:font-size-asian="14pt" style:font-size-complex="14pt"/>
    </style:style>
    <style:style style:name="P11" style:family="paragraph" style:parent-style-name="Standard" style:master-page-name="Standard">
      <style:paragraph-properties fo:orphans="2" fo:widows="2" style:page-number="auto" style:snap-to-layout-grid="false"/>
    </style:style>
    <style:style style:name="T1" style:family="text">
      <style:text-properties style:font-name="DFKai-SB" fo:font-size="14pt" fo:language="en" fo:country="GB" style:font-name-asian="DFKai-SB1" style:font-size-asian="14pt" style:language-asian="zh" style:country-asian="TW" style:font-size-complex="14pt"/>
    </style:style>
    <style:style style:name="T2" style:family="text">
      <style:text-properties style:font-name="DFKai-SB" fo:font-size="14pt" fo:language="en" fo:country="GB" style:font-name-asian="DFKai-SB1" style:font-size-asian="14pt" style:font-size-complex="14pt"/>
    </style:style>
    <style:style style:name="T3" style:family="text">
      <style:text-properties style:font-name="DFKai-SB" fo:font-size="14pt" fo:language="en" fo:country="GB" style:font-name-asian="PMingLiU" style:font-size-asian="14pt" style:font-size-complex="14pt"/>
    </style:style>
    <style:style style:name="T4" style:family="text">
      <style:text-properties style:font-name="DFKai-SB" fo:font-size="14pt" style:font-name-asian="DFKai-SB1" style:font-size-asian="14pt" style:language-asian="zh" style:country-asian="TW" style:font-size-complex="14pt"/>
    </style:style>
    <style:style style:name="T5" style:family="text">
      <style:text-properties style:font-name="DFKai-SB" fo:font-size="14pt" style:font-name-asian="DFKai-SB1" style:font-size-asian="14pt" style:language-asian="zh" style:country-asian="TW" style:font-name-complex="Times New Roman" style:font-size-complex="14pt" style:font-weight-complex="bold"/>
    </style:style>
    <style:style style:name="T6" style:family="text">
      <style:text-properties style:font-name="DFKai-SB" fo:font-size="14pt" style:font-name-asian="DFKai-SB1" style:font-size-asian="14pt" style:font-name-complex="Times New Roman" style:font-size-complex="14pt" style:font-weight-complex="bold"/>
    </style:style>
    <style:style style:name="T7" style:family="text">
      <style:text-properties style:font-name="DFKai-SB" fo:font-size="12pt" fo:language="en" fo:country="GB" style:font-name-asian="DFKai-SB1" style:font-size-asian="12pt" style:language-asian="zh" style:country-asian="TW"/>
    </style:style>
    <style:style style:name="T8" style:family="text">
      <style:text-properties fo:color="#000000" style:font-name="DFKai-SB" fo:font-size="14pt" fo:language="en" fo:country="GB" style:font-name-asian="DFKai-SB1" style:font-size-asian="14pt" style:language-asian="zh" style:country-asian="TW" style:font-size-complex="14pt"/>
    </style:style>
    <style:style style:name="T9" style:family="text">
      <style:text-properties style:font-name="等线" fo:font-weight="bold" style:language-asian="zh" style:country-asian="TW" style:font-weight-asian="bold" style:font-name-complex="Times New Roman"/>
    </style:style>
    <style:style style:name="T10" style:family="text">
      <style:text-properties style:font-name="等线" fo:font-weight="bold" style:language-asian="zh" style:country-asian="TW" style:font-weight-asian="bold"/>
    </style:style>
    <style:style style:name="T11" style:family="text">
      <style:text-properties style:font-name="等线" fo:font-weight="bold" style:font-weight-asian="bold" style:font-name-complex="Times New Roman"/>
    </style:style>
    <style:style style:name="T12" style:family="text">
      <style:text-properties style:font-name="等线" style:language-asian="zh" style:country-asian="TW"/>
    </style:style>
    <style:style style:name="T13" style:family="text">
      <style:text-properties fo:color="#ff0000" style:font-name="DFKai-SB" fo:font-weight="bold" style:font-weight-asian="bold" style:font-name-complex="Times New Roman"/>
    </style:style>
    <style:style style:name="T14" style:family="text">
      <style:text-properties fo:color="#808080" style:font-name="等线" fo:font-weight="bold" style:font-weight-asian="bold" style:font-name-complex="Times New Roman"/>
    </style:style>
    <style:style style:name="T15" style:family="text">
      <style:text-properties fo:color="#808080" style:font-name="Wingdings" fo:font-weight="bold" style:font-name-asian="Wingdings1" style:font-weight-asian="bold" style:font-name-complex="Wingdings1"/>
    </style:style>
    <style:style style:name="T16" style:family="text">
      <style:text-properties fo:font-weight="bold" style:language-asian="zh" style:country-asian="TW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日期：2024/1/</text:span><text:span text:style-name="T4">26</text:span></text:p>
      <text:p text:style-name="P1"><text:span text:style-name="T1">文號：</text:span><text:span text:style-name="T8">2024-***服</text:span></text:p>
      <text:p text:style-name="P1"><text:span text:style-name="T1">撰稿人：蔡子欣</text:span></text:p>
      <text:p text:style-name="P2"/>
      <text:p text:style-name="P7"><text:span text:style-name="T9">標題(Subject)：</text:span><text:span text:style-name="T5">廣州跨境電商成績顯著</text:span><text:span text:style-name="T6"> 進出口規模8年增長93倍</text:span></text:p>
      <text:p text:style-name="Standard"><text:span text:style-name="T9">商情類別(Category)：</text:span></text:p>
      <text:p text:style-name="Standard"><text:span text:style-name="T14">□國際醫療Medical Service <text:s/>□文創Cultural and Creative industry </text:span></text:p>
      <text:p text:style-name="Standard"><text:span text:style-name="T14">□連鎖Chain industry <text:s text:c="6"/></text:span><text:bookmark-start text:name="_Hlk85473476"/><text:span text:style-name="T14">□</text:span><text:bookmark-end text:name="_Hlk85473476"/><text:span text:style-name="T14">資訊服務I.T.</text:span></text:p>
      <text:p text:style-name="Standard"><text:span text:style-name="T14">□能源energy industry <text:s text:c="5"/>□印刷printing</text:span></text:p>
      <text:p text:style-name="Standard"><text:span text:style-name="T14">□美容美髮Beauty industry <text:s/></text:span><text:bookmark-start text:name="_Hlk115106600"/><text:span text:style-name="T14">□</text:span><text:bookmark-end text:name="_Hlk115106600"/><text:span text:style-name="T14">中藥批發Chinese Medicine</text:span></text:p>
      <text:p text:style-name="Standard"><text:span text:style-name="T14">□物流Logistics <text:s text:c="11"/></text:span><text:span text:style-name="T15"></text:span><text:span text:style-name="T14">一般綜合General</text:span></text:p>
      <text:p text:style-name="Standard"><text:span text:style-name="T9">來文單位(From)：</text:span><text:span text:style-name="T1">台灣貿易中心廣州代表處</text:span></text:p>
      <text:p text:style-name="Standard"><text:span text:style-name="T10">內文(Content)：</text:span></text:p>
      <text:p text:style-name="P3"/>
      <text:p text:style-name="P8"><text:span text:style-name="T1">去（2023）年12月5日，2023跨境電商大會在廣州成功舉辦，來自海內外的政府、機構、跨國企業代表，行業專家等500余人出席大會。</text:span></text:p>
      <text:p text:style-name="P9"/>
      <text:p text:style-name="P8"><text:span text:style-name="T1">跨境電商在中國大陸的發展已經進入第十年，從個人海外代購到幾十萬家企業，跨境電商已成為中國大陸外貿最具有活力、最具有創新力的中堅力量。隨著海內外政策環境日趨向好，中國大陸跨境電商正進入一個快速發展的新階段。根據中國商務部相關數據顯示，2022年，中國大陸跨境電商進出口規模達到人民幣2.11萬億元，同比增長9.8%；去（2023）年1-9月中國大陸跨境電商進出口達人民幣1.7萬億元，同比增長14.4%。</text:span></text:p>
      <text:p text:style-name="P10"/>
      <text:p text:style-name="P8"><text:span text:style-name="T1">而廣州跨境電商的發展走在中國大陸前列，成績顯著。8年來，</text:span><text:soft-page-break/><text:span text:style-name="T1">廣州全市跨境電商進出口規模增長了93倍，進口規模連續9年位居中國大陸第一。2022年，廣州全市跨境電商進出口交易額首次突破人民幣千億元；2023年持續高速增長，已經超過了人民幣1,600億元。同時，2023年廣州市立足十年創新實踐，聯動國家級行業協會、專業智庫、跨境電商重點企業，探索創立全球跨境電商“三中心”，即生態創新中心、賣家服務中心、超級供應鏈中心，打造全球首個跨境電商產業綜合地標和城市產業會客廳，讓廣大企業一站式對接全球頂尖資源。廣州未來也會繼續在打造跨境電商之城、直播電商之都、直播電商節、世界跨境電商大會、中國跨境電商交易會(秋季)等方面發力，為行業營造健康的發展環境。</text:span></text:p>
      <text:p text:style-name="P9"/>
      <text:p text:style-name="P8"><text:span text:style-name="T1">此外，中國服務貿易協會顧問龍永圖在大會上發表主題演講《跨境電商推動高質量發展》指出，跨境電商是服務製造業的重要抓手，是製造業轉型升級的重大推動力。高質量發展的核心是發展好以製造業為代表的實體經濟。因此，要構建高效的服務體系，建設有地方特色的跨境電子商務產業集群生態。其提出兩點建議，一是加強為製造業賦能的服務業；二是跨境電商要為推動高水準的開放服務，要推動制度型的開放、規則管理標準的開放。並希望行業業者集思廣益，進一步打造出在跨境電商領域為製造業服務的廣州模式。　</text:span></text:p>
      <text:p text:style-name="P4"/>
      <text:p text:style-name="P5"><text:span text:style-name="T1">資料來源+網址(Source, URL)：</text:span></text:p>
      <text:p text:style-name="P6"><text:soft-page-break/><text:span text:style-name="T1">南方都市報</text:span></text:p>
      <text:p text:style-name="P6"><text:span text:style-name="T7">https://epaper.oeeee.com/epaper/A/html/2023-12/07/content_21444.htm#</text:span><text:span text:style-name="T1">南方網</text:span></text:p>
      <text:p text:style-name="P6"><text:span text:style-name="T7">https://economy.southcn.com/node_71505a4d28/e0e418811d.s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DejaVu Sans1" svg:font-family="'DejaVu Sans'" style:font-family-generic="swiss"/>
    <style:font-face style:name="DFKai-SB" svg:font-family="DFKai-SB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  <style:font-face style:name="等线1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等线" fo:font-size="10.5pt" fo:language="en" fo:country="US" style:letter-kerning="true" style:font-name-asian="等线1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等线" fo:font-size="10.5pt" fo:language="en" fo:country="US" style:letter-kerning="true" style:font-name-asian="等线1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页眉_20_字符" style:display-name="页眉 字符" style:family="text" style:parent-style-name="Default_20_Paragraph_20_Font">
      <style:text-properties fo:font-size="10pt" style:font-size-asian="10pt" style:font-size-complex="10pt"/>
    </style:style>
    <style:style style:name="页脚_20_字符" style:display-name="页脚 字符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处理的提及1" style:family="text" style:parent-style-name="Default_20_Paragraph_20_Font">
      <style:text-properties fo:color="#605e5c" fo:background-color="#e1dfdd"/>
    </style:style>
    <style:style style:name="未处理的提及2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1665in" style:layout-grid-ruby-height="0.0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蔡子欣</dc:creator>
    <meta:editing-cycles>5</meta:editing-cycles>
    <meta:creation-date>2024-01-09T10:03:00</meta:creation-date>
    <dc:date>2024-01-26T04:04:00</dc:date>
    <meta:editing-duration>PT7H21M</meta:editing-duration>
    <meta:generator>LibreOffice/5.2.7.2$Linux_X86_64 LibreOffice_project/20m0$Build-2</meta:generator>
    <meta:document-statistic meta:table-count="0" meta:image-count="0" meta:object-count="0" meta:page-count="3" meta:paragraph-count="20" meta:word-count="923" meta:character-count="1296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